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35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44" calcext:value-type="float">
            <text:p>4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389" calcext:value-type="float">
            <text:p>389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40494:19</text:p>
          </table:table-cell>
          <table:table-cell table:style-name="ce15" office:value-type="float" office:value="486401.16" calcext:value-type="float">
            <text:p>486,401.1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5:040121:246</text:p>
          </table:table-cell>
          <table:table-cell table:style-name="ce15" office:value-type="float" office:value="319719.83" calcext:value-type="float">
            <text:p>319,719.8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100401:1689</text:p>
          </table:table-cell>
          <table:table-cell table:style-name="ce15" office:value-type="float" office:value="2413519.11" calcext:value-type="float">
            <text:p>2,413,519.1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20250:1319</text:p>
          </table:table-cell>
          <table:table-cell table:style-name="ce15" office:value-type="float" office:value="10811898.75" calcext:value-type="float">
            <text:p>10,811,898.7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4:020104:8172</text:p>
          </table:table-cell>
          <table:table-cell table:style-name="ce15" office:value-type="float" office:value="437000.76" calcext:value-type="float">
            <text:p>437,000.7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30150:35</text:p>
          </table:table-cell>
          <table:table-cell table:style-name="ce15" office:value-type="float" office:value="4552750.98" calcext:value-type="float">
            <text:p>4,552,750.9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703:5302</text:p>
          </table:table-cell>
          <table:table-cell table:style-name="ce15" office:value-type="float" office:value="1901123.15" calcext:value-type="float">
            <text:p>1,901,123.1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70302:1539</text:p>
          </table:table-cell>
          <table:table-cell table:style-name="ce15" office:value-type="float" office:value="1574631.1" calcext:value-type="float">
            <text:p>1,574,631.1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010302:878</text:p>
          </table:table-cell>
          <table:table-cell table:style-name="ce15" office:value-type="float" office:value="987035.79" calcext:value-type="float">
            <text:p>987,035.7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1:120304:131</text:p>
          </table:table-cell>
          <table:table-cell table:style-name="ce15" office:value-type="float" office:value="18007661.53" calcext:value-type="float">
            <text:p>18,007,661.5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2059:397</text:p>
          </table:table-cell>
          <table:table-cell table:style-name="ce15" office:value-type="float" office:value="1094131.74" calcext:value-type="float">
            <text:p>1,094,131.7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2077:75</text:p>
          </table:table-cell>
          <table:table-cell table:style-name="ce15" office:value-type="float" office:value="1028983.56" calcext:value-type="float">
            <text:p>1,028,983.5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4:040102:9835</text:p>
          </table:table-cell>
          <table:table-cell table:style-name="ce15" office:value-type="float" office:value="199960.8" calcext:value-type="float">
            <text:p>199,960.8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50703:5301</text:p>
          </table:table-cell>
          <table:table-cell table:style-name="ce15" office:value-type="float" office:value="1585086.08" calcext:value-type="float">
            <text:p>1,585,086.0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110101:963</text:p>
          </table:table-cell>
          <table:table-cell table:style-name="ce15" office:value-type="float" office:value="71336.24" calcext:value-type="float">
            <text:p>71,336.2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4:100103:805</text:p>
          </table:table-cell>
          <table:table-cell table:style-name="ce15" office:value-type="float" office:value="695122.69" calcext:value-type="float">
            <text:p>695,122.6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150235:498</text:p>
          </table:table-cell>
          <table:table-cell table:style-name="ce15" office:value-type="float" office:value="320751.42" calcext:value-type="float">
            <text:p>320,751.4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00402:2890</text:p>
          </table:table-cell>
          <table:table-cell table:style-name="ce15" office:value-type="float" office:value="1512252.62" calcext:value-type="float">
            <text:p>1,512,252.6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2:060101:4339</text:p>
          </table:table-cell>
          <table:table-cell table:style-name="ce15" office:value-type="float" office:value="1109176.23" calcext:value-type="float">
            <text:p>1,109,176.2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100405:332</text:p>
          </table:table-cell>
          <table:table-cell table:style-name="ce15" office:value-type="float" office:value="641628.95" calcext:value-type="float">
            <text:p>641,628.9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100104:1427</text:p>
          </table:table-cell>
          <table:table-cell table:style-name="ce15" office:value-type="float" office:value="1950569.4" calcext:value-type="float">
            <text:p>1,950,569.4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0:050301:464</text:p>
          </table:table-cell>
          <table:table-cell table:style-name="ce15" office:value-type="float" office:value="848619.77" calcext:value-type="float">
            <text:p>848,619.7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5:020202:187</text:p>
          </table:table-cell>
          <table:table-cell table:style-name="ce15" office:value-type="float" office:value="357977.66" calcext:value-type="float">
            <text:p>357,977.6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41638:23</text:p>
          </table:table-cell>
          <table:table-cell table:style-name="ce15" office:value-type="float" office:value="6469301.53" calcext:value-type="float">
            <text:p>6,469,301.5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4:010105:9886</text:p>
          </table:table-cell>
          <table:table-cell table:style-name="ce15" office:value-type="float" office:value="533936.25" calcext:value-type="float">
            <text:p>533,936.2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110601:385</text:p>
          </table:table-cell>
          <table:table-cell table:style-name="ce15" office:value-type="float" office:value="194610.25" calcext:value-type="float">
            <text:p>194,610.2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0062:1148</text:p>
          </table:table-cell>
          <table:table-cell table:style-name="ce15" office:value-type="float" office:value="2924289.8" calcext:value-type="float">
            <text:p>2,924,289.8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110601:386</text:p>
          </table:table-cell>
          <table:table-cell table:style-name="ce15" office:value-type="float" office:value="1779293.72" calcext:value-type="float">
            <text:p>1,779,293.7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5:030114:206</text:p>
          </table:table-cell>
          <table:table-cell table:style-name="ce15" office:value-type="float" office:value="835214.43" calcext:value-type="float">
            <text:p>835,214.4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2020:260</text:p>
          </table:table-cell>
          <table:table-cell table:style-name="ce15" office:value-type="float" office:value="3191900.09" calcext:value-type="float">
            <text:p>3,191,900.0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1001:813</text:p>
          </table:table-cell>
          <table:table-cell table:style-name="ce15" office:value-type="float" office:value="930631.34" calcext:value-type="float">
            <text:p>930,631.3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066:3745</text:p>
          </table:table-cell>
          <table:table-cell table:style-name="ce15" office:value-type="float" office:value="146907.56" calcext:value-type="float">
            <text:p>146,907.5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1:090502:190</text:p>
          </table:table-cell>
          <table:table-cell table:style-name="ce15" office:value-type="float" office:value="12575546.26" calcext:value-type="float">
            <text:p>12,575,546.2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30609:2085</text:p>
          </table:table-cell>
          <table:table-cell table:style-name="ce15" office:value-type="float" office:value="962208.16" calcext:value-type="float">
            <text:p>962,208.1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4:010106:15772</text:p>
          </table:table-cell>
          <table:table-cell table:style-name="ce15" office:value-type="float" office:value="1203155.57" calcext:value-type="float">
            <text:p>1,203,155.5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5:010101:3082</text:p>
          </table:table-cell>
          <table:table-cell table:style-name="ce15" office:value-type="float" office:value="650834.65" calcext:value-type="float">
            <text:p>650,834.6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636:455</text:p>
          </table:table-cell>
          <table:table-cell table:style-name="ce15" office:value-type="float" office:value="2966837.79" calcext:value-type="float">
            <text:p>2,966,837.7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0323:203</text:p>
          </table:table-cell>
          <table:table-cell table:style-name="ce15" office:value-type="float" office:value="1801946.31" calcext:value-type="float">
            <text:p>1,801,946.3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5:040132:976</text:p>
          </table:table-cell>
          <table:table-cell table:style-name="ce15" office:value-type="float" office:value="633178.28" calcext:value-type="float">
            <text:p>633,178.2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101:305</text:p>
          </table:table-cell>
          <table:table-cell table:style-name="ce15" office:value-type="float" office:value="1084034.64" calcext:value-type="float">
            <text:p>1,084,034.6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025:300</text:p>
          </table:table-cell>
          <table:table-cell table:style-name="ce15" office:value-type="float" office:value="785451.42" calcext:value-type="float">
            <text:p>785,451.4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0058:2276</text:p>
          </table:table-cell>
          <table:table-cell table:style-name="ce15" office:value-type="float" office:value="457757.05" calcext:value-type="float">
            <text:p>457,757.0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332:182</text:p>
          </table:table-cell>
          <table:table-cell table:style-name="ce15" office:value-type="float" office:value="3151340.76" calcext:value-type="float">
            <text:p>3,151,340.7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0058:2278</text:p>
          </table:table-cell>
          <table:table-cell table:style-name="ce15" office:value-type="float" office:value="464882.49" calcext:value-type="float">
            <text:p>464,882.4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6" office:value-type="string" calcext:value-type="string">
            <text:p>22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30105:55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30105:55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030105:55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030105:55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5:040132:103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090102:64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090102:70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090102:77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0:020401:409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0:020401:409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0:020401:396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0:020401:396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0:040501:132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0:040501:132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025:29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025:30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025:30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025:30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025:30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025:30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066:153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066:153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066:154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066:154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066:154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066:154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066:154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066:154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066:154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066:154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066:154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066:154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066:155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066:155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066:155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066:155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066:155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066:155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066:155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066:155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066:155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066:155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066:156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066:156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066:156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066:156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066:156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066:156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066:156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066:156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066:156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066:156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066:157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066:157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066:157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066:157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066:157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066:157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066:157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066:157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066:157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066:157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066:158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066:158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066:158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066:158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066:158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066:158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066:158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0066:158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0066:158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066:158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066:159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0066:159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10128:59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326:37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398:59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10567:36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567:31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567:31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0631:5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0631:5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0644:14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0644:14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40040:36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40040:37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40040:39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40040:39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40040:39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40040:43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40040:43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40040:43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40040:45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40040:48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40040:49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40040:49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40040:61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40040:65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40058:225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40058:226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8:090102:54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40658:2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10567:16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10066:31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0602:26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5:030116:14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30609:47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8:110109:46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10136:3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6:040302:126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10215:9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0847:75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1:150406:60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40639:8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2:130101:153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20662:30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21003:21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6:040106:8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8:100401:126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20873:43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20847:74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30029:7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20975:15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20631:4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00000:741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5:040136:75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40940:14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20644:12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7:240102:229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010502:175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2:060101:771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1:060203:92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2:210101:71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5:040128:11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9:100405:288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5:200101:182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0847:79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0:020101:17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0988:9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0:020401:228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20847:79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0823:12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10567:43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2:120101:109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10567:17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0385:17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9:130319:25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0:050303:65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0:110304:95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30037:34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9:130310:144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1:030105:46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6:040106:7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20847:75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0994:17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20788:27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21000:5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6:100920:13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20990:17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21005:16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6:100920:1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20990:16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5:200101:254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20259:39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20873:43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30798:7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00000:623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10127:14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10134:8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20101:59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10127:12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00000:623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10128:59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30105:231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21130:31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30650:90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10433:57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10024:84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10024:85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1:150102:238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10024:85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30080:26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10024:91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10136:6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20309:832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10024:85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2:140201:85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2:220501:122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1:150101:157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10502:83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40456:56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10567:36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6:040106:11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6:040106:11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6:040106:11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6:040106:29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8:010804:40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6:040106:16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6:040106:16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20659:72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6:040106:15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40821:62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20309:788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0:110309:125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20746:21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6:040106:29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00000:312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20706:64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6:060101:222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6:040106:17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10122:24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10066:65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30017:31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10128:55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20490:189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10127:13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10127:12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10127:12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1:150102:231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20108:99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10136:6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10136:6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10136:6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30845:42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10024:91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10136:6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30394:23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30394:24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10024:85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40214:72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21136:137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6:040106:11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6:040106:11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1:150102:24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30833:130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6:040106:16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3:010124:149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30054:131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3:000000:43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10567:36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10128:54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40078:22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1:150101:56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10092:224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10567:36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10066:239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3:010110:47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10024:46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10136:6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6:040106:16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6:040106:29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6:040106:13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20307:115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6:040106:17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6:040106:16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20250:89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6:040106:16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40126:46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10259:362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10128:55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10127:15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10127:11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41460:33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40176:69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10128:54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1:150409:85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41276:35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10136:6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10433:88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1:150230:180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20346:20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1:150101:25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20291:15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30717:20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1:150102:434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10024:100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10024:84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10024:82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1:150102:442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10068:66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10034:53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10136:6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10136:6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10136:6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30049:17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6:040106:12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30079:58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20287:94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30771:287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6:040106:11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20997:95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6:040106:17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6:040106:17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20659:34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20835:88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6:040106:12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6:060101:247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6:040106:17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6:040106:16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6:040106:15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1:030104:29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1:080301:201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10151:4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10144:4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10180:13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8:120106:52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0:020202:41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20204:2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10387:13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10386:15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10343:20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40040:22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0:020401:255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0:020401:322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0:020401:323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10025:14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40058:9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0:020401:277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0:020401:277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10353:41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10431:203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0:020401:301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10254:9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10249:5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10290:27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10370:52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10386:35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0:020401:293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0:020401:235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10185:2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10177:9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0:020401:302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0:020401:346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0:020401:213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40058:225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10210:21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8:120102:43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5:040132:64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10127:4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10171:14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20216:174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10251:37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10262:29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0:020401:248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10395:5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10387:10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0:020401:340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0:020401:237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0:020401:367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0:020401:212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10296:24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10284:148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10245:179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10168:21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10306:454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10284:144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10259:253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10259:456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10296:29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10249:12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10296:40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10422:63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10388:53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10432:158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10312:17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10140:18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10259:117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10296:44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10287:7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10259:321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10306:43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20337:891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10431:60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10315:12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10431:50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10210:79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10183:472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20309:716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20309:504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10245:174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10259:5039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10296:44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10296:31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10259:3990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10326:245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10421:1516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10326:147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10398:343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10421:1498</text:p>
          </table:table-cell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D8A6A98002A3C35010EAD9FDA6BEA2758A1C639F767EED542CE0DD5306F178F038B4AFFEA1A2DF4D7E160D2F8A7149313F2B0DF293AA1B826234E4BE2E2F9E6E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12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05T05:16:30</meta:creation-date>
    <dc:date>2024-05-29T08:16:14</dc:date>
    <meta:generator>LibreOffice/6.4.6.2$Linux_X86_64 LibreOffice_project/17c4c786810c925eb6e0da4181cd43069b44ed29</meta:generator>
    <meta:document-statistic meta:table-count="1" meta:cell-count="180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